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Weigering omgevingsvergunning, het vervangen van de bestaande T-mobile antennes, De Lind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0 Oisterwijk, </text:span>het vervangen van de bestaande T-mobile antennes. Dossiernummer 2020-0646, verzonden aan aanvrager op 04-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5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29 399173</meta:user-defined>
    <meta:user-defined meta:name="DC.title">Weigering omgevingsvergunning, het vervangen van de bestaande T-mobile antennes, De Lind 50 Oisterwijk</meta:user-defined>
    <meta:user-defined meta:name="OVERHEID.PostcodeHuisnummer/OVERHEIDop.postcodeHuisnummer">5061HX 50</meta:user-defined>
    <meta:user-defined meta:name="OVERHEIDop.straatnaam">De Lind</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55</meta:user-defined>
    <meta:user-defined meta:name="OVERHEIDop.GmbID/DC.identifier">gmb-2021-8355</meta:user-defined>
    <meta:user-defined meta:name="OVERHEIDop.versieInformatie"/>
  </office:meta>
</office:document-meta>
</file>