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3 eengezinswoningen (dok 2404 fase ii), naast Nijverheidsweg 12 t/m 68 te Alphen aan den Rijn, V2020/1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Nijverheidsweg 12 t/m 68 te Alphen aan den Rijn</text:p>
            <text:p text:style-name="common-al"/>
            <text:p text:style-name="common-al">V2020/1018</text:p>
            <text:p text:style-name="common-al">het bouwen van 3 eengezinswoningen (dok 2404 fase ii)</text:p>
            <text:p text:style-name="common-al">Datum verleend: 5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54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4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4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09.921 461176.312</meta:user-defined>
    <meta:user-defined meta:name="DC.title">Gemeente Alphen aan den Rijn - verleende omgevingsvergunning: het bouwen van 3 eengezinswoningen (dok 2404 fase ii), naast Nijverheidsweg 12 t/m 68 te Alphen aan den Rijn, V2020/1018</meta:user-defined>
    <meta:user-defined meta:name="OVERHEID.PostcodeHuisnummer/OVERHEIDop.postcodeHuisnummer">2404HD 58</meta:user-defined>
    <meta:user-defined meta:name="OVERHEIDop.straatnaam">Nijverheidsweg</meta:user-defined>
    <meta:user-defined meta:name="OVERHEIDop.woonplaats">Alphen aan den Rijn</meta:user-defined>
    <meta:user-defined meta:name="DCTERMS.W3CDTF/DCTERMS.available">2021-03-18</meta:user-defined>
    <meta:user-defined meta:name="DCTERMS.W3CDTF/OVERHEIDop.jaargang">2021</meta:user-defined>
    <meta:user-defined meta:name="OVERHEIDop.publicationIssue">83546</meta:user-defined>
    <meta:user-defined meta:name="OVERHEIDop.GmbID/DC.identifier">gmb-2021-83546</meta:user-defined>
    <meta:user-defined meta:name="OVERHEIDop.versieInformatie"/>
  </office:meta>
</office:document-meta>
</file>