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kunststof kozijnen - 't Stap 14, 9201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't Stap 14, 9201AJ Drachten, het plaatsen van kunststof kozijnen, ontvangen: 15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354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4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4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't Stap 14, 9201AJ Drachten, het plaatsen van kunststof kozijnen, ontvangen: 15 maart 2021</meta:user-defined>
    <dc:language>nl</dc:language>
    <meta:user-defined meta:name="OVERHEID.EPSG28992/DC.spatial">201422.53 569829.29</meta:user-defined>
    <meta:user-defined meta:name="DC.title">Gemeente Smallingerland - aanvraag omgevingsvergunning - het plaatsen van kunststof kozijnen - 't Stap 14, 9201AJ Drachten</meta:user-defined>
    <meta:user-defined meta:name="OVERHEID.PostcodeHuisnummer/OVERHEIDop.postcodeHuisnummer">9201AJ 14</meta:user-defined>
    <meta:user-defined meta:name="OVERHEIDop.straatnaam">'t Stap</meta:user-defined>
    <meta:user-defined meta:name="OVERHEIDop.woonplaats">Dracht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44</meta:user-defined>
    <meta:user-defined meta:name="OVERHEIDop.GmbID/DC.identifier">gmb-2021-83544</meta:user-defined>
    <meta:user-defined meta:name="OVERHEIDop.versieInformatie"/>
  </office:meta>
</office:document-meta>
</file>