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Pasdijk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januari 2021 heeft gemeente Putten een aanvraag ontvangen voor het kappen van 1 boom (kappen) op locatie Pasdijk 9. De aanvraag is geregistreerd onder zaaknummer W 21/013. De aanvraag heeft betrekking op de activiteit:</text:p>
            <text:p text:style-name="common-al">{{onderdelen}}</text:p>
            <text:p text:style-name="common-al">
            <text:span text:style-name="nadrukvet">Procedure</text:span>
          </text:p>
            <text:p text:style-name="last-al">Tegen een binnengekomen aanvraag kan nog geen bezwaar worden ingediend. Dit is de kennisgeving van de binnenkomst van de aanvraag. Het plan wordt nog getoet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8354</text:span><text:line-break/><text:date style:data-style-name="dag" text:fixed="true" text:date-value="2021-01-11"/><text:line-break/><text:date style:data-style-name="jaar" text:fixed="true" text:date-value="2021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354</text:span><text:date style:data-style-name="nicedate" text:fixed="true" text:date-value="2021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354</text:span><text:date style:data-style-name="nicedate" text:fixed="true" text:date-value="2021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67098.49 469257.04</meta:user-defined>
    <meta:user-defined meta:name="DC.title">Kennisgeving ontvangst aanvraag omgevingsvergunning Pasdijk 9</meta:user-defined>
    <meta:user-defined meta:name="OVERHEID.PostcodeHuisnummer/OVERHEIDop.postcodeHuisnummer">3882LR 9</meta:user-defined>
    <meta:user-defined meta:name="OVERHEIDop.straatnaam">Pasdijk</meta:user-defined>
    <meta:user-defined meta:name="OVERHEIDop.woonplaats">Putten</meta:user-defined>
    <meta:user-defined meta:name="DCTERMS.W3CDTF/DCTERMS.available">2021-01-11</meta:user-defined>
    <meta:user-defined meta:name="DCTERMS.W3CDTF/OVERHEIDop.jaargang">2021</meta:user-defined>
    <meta:user-defined meta:name="OVERHEIDop.publicationIssue">8354</meta:user-defined>
    <meta:user-defined meta:name="OVERHEIDop.GmbID/DC.identifier">gmb-2021-8354</meta:user-defined>
    <meta:user-defined meta:name="OVERHEIDop.versieInformatie"/>
  </office:meta>
</office:document-meta>
</file>