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gevelpanelen, Arubastraat 2 t/m 18 (even) en Wilhelminalaan 38 t/m 54 (even) te Alphen aan den Rijn, V2021/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ubastraat 2 t/m 18 (even) en Wilhelminalaan 38 t/m 54 (even) te Alphen aan den Rijn</text:p>
            <text:p text:style-name="common-al"/>
            <text:p text:style-name="common-al">V2021/133</text:p>
            <text:p text:style-name="common-al">het vervangen van de bestaande gevelpanelen</text:p>
            <text:p text:style-name="common-al">Datum verleend: 8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3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3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3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55.308 460831.928</meta:user-defined>
    <meta:user-defined meta:name="DC.title">Gemeente Alphen aan den Rijn - verleende omgevingsvergunning: het vervangen van de bestaande gevelpanelen, Arubastraat 2 t/m 18 (even) en Wilhelminalaan 38 t/m 54 (even) te Alphen aan den Rijn, V2021/133</meta:user-defined>
    <meta:user-defined meta:name="OVERHEID.PostcodeHuisnummer/OVERHEIDop.postcodeHuisnummer">2405EX 2</meta:user-defined>
    <meta:user-defined meta:name="OVERHEIDop.straatnaam">Arubastraat</meta:user-defined>
    <meta:user-defined meta:name="OVERHEIDop.woonplaats">Alphen aan den Rijn</meta:user-defined>
    <meta:user-defined meta:name="DCTERMS.W3CDTF/DCTERMS.available">2021-03-18</meta:user-defined>
    <meta:user-defined meta:name="DCTERMS.W3CDTF/OVERHEIDop.jaargang">2021</meta:user-defined>
    <meta:user-defined meta:name="OVERHEIDop.publicationIssue">83537</meta:user-defined>
    <meta:user-defined meta:name="OVERHEIDop.GmbID/DC.identifier">gmb-2021-83537</meta:user-defined>
    <meta:user-defined meta:name="OVERHEIDop.versieInformatie"/>
  </office:meta>
</office:document-meta>
</file>