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nabij Dommelsedijk/Keersopperdreef in Westerhoven/Riethoven (sectie C 821, 887, 889, 897), ontheffing geluidshinder voor werkzaamhedenten behoeve van betonstort KW19 en KW14 op 23 en 24 maart en op 21 en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81</text:p>
            <text:p text:style-name="common-al">Meldingsdatum: 11 maart 2021</text:p>
            <text:p text:style-name="common-al">Omschrijving: nabij Dommelsedijk/Keersopperdreef in Westerhoven/Riethoven (sectie C 821, 887, 889, 897), ontheffing geluidshinder voor werkzaamhedenten behoeve van betonstort KW19 en KW14 op 23 en 24 maart en op 21 en 22 april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53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269.69 372628.32</meta:user-defined>
    <meta:user-defined meta:name="DC.title">Ingekomen APV melding, nabij Dommelsedijk/Keersopperdreef in Westerhoven/Riethoven (sectie C 821, 887, 889, 897), ontheffing geluidshinder voor werkzaamhedenten behoeve van betonstort KW19 en KW14 op 23 en 24 maart en op 21 en 22 april 2021</meta:user-defined>
    <meta:user-defined meta:name="OVERHEID.PostcodeHuisnummer/OVERHEIDop.postcodeHuisnummer">5563AA 2</meta:user-defined>
    <meta:user-defined meta:name="OVERHEIDop.straatnaam">Dommelsedijk</meta:user-defined>
    <meta:user-defined meta:name="OVERHEIDop.woonplaats">Westerhov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35</meta:user-defined>
    <meta:user-defined meta:name="OVERHEIDop.GmbID/DC.identifier">gmb-2021-83535</meta:user-defined>
    <meta:user-defined meta:name="OVERHEIDop.versieInformatie"/>
  </office:meta>
</office:document-meta>
</file>