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Elzekrulzoom 54 te Alphen aan den Rijn, V2021/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lzekrulzoom 54 te Alphen aan den Rijn</text:p>
            <text:p text:style-name="common-al">2403 SH</text:p>
            <text:p text:style-name="common-al">V2021/175</text:p>
            <text:p text:style-name="common-al">het plaatsen van een dakkapel op het achtergeveldakvlak</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83.573 462654.117</meta:user-defined>
    <meta:user-defined meta:name="DC.title">Gemeente Alphen aan den Rijn - verleende omgevingsvergunning: het plaatsen van een dakkapel op het achtergeveldakvlak, Elzekrulzoom 54 te Alphen aan den Rijn, V2021/175</meta:user-defined>
    <meta:user-defined meta:name="OVERHEID.PostcodeHuisnummer/OVERHEIDop.postcodeHuisnummer">2403SH 54</meta:user-defined>
    <meta:user-defined meta:name="OVERHEIDop.straatnaam">Elzekrulzoom</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34</meta:user-defined>
    <meta:user-defined meta:name="OVERHEIDop.GmbID/DC.identifier">gmb-2021-83534</meta:user-defined>
    <meta:user-defined meta:name="OVERHEIDop.versieInformatie"/>
  </office:meta>
</office:document-meta>
</file>