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tijdelijk plaatsen van een hekwerk/depot voor opslag van bestratingsmateriaal, President Kennedylaan 1 te Alphen aan den Rijn, V2021/08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resident Kennedylaan 1 te Alphen aan den Rijn</text:p>
            <text:p text:style-name="common-al">2402 NZ</text:p>
            <text:p text:style-name="common-al">V2021/080</text:p>
            <text:p text:style-name="common-al">het tijdelijk plaatsen van een hekwerk/depot voor opslag van bestratingsmateriaal </text:p>
            <text:p text:style-name="common-al">Datum verleend: 9 maart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83530</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530</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530</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5883.149 461132.484</meta:user-defined>
    <meta:user-defined meta:name="DC.title">Gemeente Alphen aan den Rijn - verleende omgevingsvergunning: het tijdelijk plaatsen van een hekwerk/depot voor opslag van bestratingsmateriaal, President Kennedylaan 1 te Alphen aan den Rijn, V2021/080</meta:user-defined>
    <meta:user-defined meta:name="OVERHEID.PostcodeHuisnummer/OVERHEIDop.postcodeHuisnummer">2402NZ 1</meta:user-defined>
    <meta:user-defined meta:name="OVERHEIDop.straatnaam">President Kennedylaan</meta:user-defined>
    <meta:user-defined meta:name="OVERHEIDop.woonplaats">Alphen aan den Rijn</meta:user-defined>
    <meta:user-defined meta:name="DCTERMS.W3CDTF/DCTERMS.available">2021-03-18</meta:user-defined>
    <meta:user-defined meta:name="DCTERMS.W3CDTF/OVERHEIDop.jaargang">2021</meta:user-defined>
    <meta:user-defined meta:name="OVERHEIDop.publicationIssue">83530</meta:user-defined>
    <meta:user-defined meta:name="OVERHEIDop.GmbID/DC.identifier">gmb-2021-83530</meta:user-defined>
    <meta:user-defined meta:name="OVERHEIDop.versieInformatie"/>
  </office:meta>
</office:document-meta>
</file>