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stek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januari 2021</text:p>
            <text:p text:style-name="common-al">Voor: het bouwen van een woning en het plaatsen van een tijdelijke woonunit voor een periode van maximaal 2 jaar</text:p>
            <text:p text:style-name="common-al">Locatie: Houtstek 11 te Oude Pekela</text:p>
            <text:p text:style-name="common-al">Datum besluit: 7 januari 2021 (zaaknummer 14806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35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48068</meta:user-defined>
    <dc:language>nl</dc:language>
    <meta:user-defined meta:name="OVERHEID.EPSG28992/DC.spatial">264252.725 570274.305</meta:user-defined>
    <meta:user-defined meta:name="DC.title">Omgevingsvergunning verleend, Houtstek 11, bouw</meta:user-defined>
    <meta:user-defined meta:name="OVERHEID.PostcodeHuisnummer/OVERHEIDop.postcodeHuisnummer">9665EK 21</meta:user-defined>
    <meta:user-defined meta:name="OVERHEIDop.straatnaam">Houtstek</meta:user-defined>
    <meta:user-defined meta:name="OVERHEIDop.woonplaats">Oude Pekela</meta:user-defined>
    <meta:user-defined meta:name="DCTERMS.W3CDTF/DCTERMS.available">2021-01-12</meta:user-defined>
    <meta:user-defined meta:name="DCTERMS.W3CDTF/OVERHEIDop.jaargang">2021</meta:user-defined>
    <meta:user-defined meta:name="OVERHEIDop.publicationIssue">8353</meta:user-defined>
    <meta:user-defined meta:name="OVERHEIDop.GmbID/DC.identifier">gmb-2021-8353</meta:user-defined>
    <meta:user-defined meta:name="OVERHEIDop.versieInformatie"/>
  </office:meta>
</office:document-meta>
</file>