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gevel aan de voorzijde, Von Sieboldstraat 6 te Boskoop, V2021/1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n Sieboldstraat 6 te Boskoop</text:p>
            <text:p text:style-name="common-al">2771 TL</text:p>
            <text:p text:style-name="common-al">V2021/193</text:p>
            <text:p text:style-name="common-al">het aanpassen van de gevel aan de voorzijde</text:p>
            <text:p text:style-name="common-al">Datum verleend: 10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52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2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2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47.35 453660.756</meta:user-defined>
    <meta:user-defined meta:name="DC.title">Gemeente Alphen aan den Rijn - verleende omgevingsvergunning: het aanpassen van de gevel aan de voorzijde, Von Sieboldstraat 6 te Boskoop, V2021/193</meta:user-defined>
    <meta:user-defined meta:name="OVERHEID.PostcodeHuisnummer/OVERHEIDop.postcodeHuisnummer">2771TL 6</meta:user-defined>
    <meta:user-defined meta:name="OVERHEIDop.straatnaam">von Sieboldstraat</meta:user-defined>
    <meta:user-defined meta:name="OVERHEIDop.woonplaats">Boskoop</meta:user-defined>
    <meta:user-defined meta:name="DCTERMS.W3CDTF/DCTERMS.available">2021-03-18</meta:user-defined>
    <meta:user-defined meta:name="DCTERMS.W3CDTF/OVERHEIDop.jaargang">2021</meta:user-defined>
    <meta:user-defined meta:name="OVERHEIDop.publicationIssue">83521</meta:user-defined>
    <meta:user-defined meta:name="OVERHEIDop.GmbID/DC.identifier">gmb-2021-83521</meta:user-defined>
    <meta:user-defined meta:name="OVERHEIDop.versieInformatie"/>
  </office:meta>
</office:document-meta>
</file>