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kleinschalige windmolen, Westgouweweg 7 A te Alphen aan den Rijn, V2020/8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stgouweweg 7 A te Alphen aan den Rijn</text:p>
            <text:p text:style-name="common-al">2405 XV</text:p>
            <text:p text:style-name="common-al">V2020/824</text:p>
            <text:p text:style-name="common-al">het plaatsen van een kleinschalige windmolen</text:p>
            <text:p text:style-name="common-al">Datum verleend: 10 maart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3518</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518</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518</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778.019 458280.864</meta:user-defined>
    <meta:user-defined meta:name="DC.title">Gemeente Alphen aan den Rijn - verleende omgevingsvergunning: het plaatsen van een kleinschalige windmolen, Westgouweweg 7 A te Alphen aan den Rijn, V2020/824</meta:user-defined>
    <meta:user-defined meta:name="OVERHEID.PostcodeHuisnummer/OVERHEIDop.postcodeHuisnummer">2405XV 7</meta:user-defined>
    <meta:user-defined meta:name="OVERHEIDop.straatnaam">Westgouweweg</meta:user-defined>
    <meta:user-defined meta:name="OVERHEIDop.woonplaats">Alphen aan den Rijn</meta:user-defined>
    <meta:user-defined meta:name="DCTERMS.W3CDTF/DCTERMS.available">2021-03-18</meta:user-defined>
    <meta:user-defined meta:name="DCTERMS.W3CDTF/OVERHEIDop.jaargang">2021</meta:user-defined>
    <meta:user-defined meta:name="OVERHEIDop.publicationIssue">83518</meta:user-defined>
    <meta:user-defined meta:name="OVERHEIDop.GmbID/DC.identifier">gmb-2021-83518</meta:user-defined>
    <meta:user-defined meta:name="OVERHEIDop.versieInformatie"/>
  </office:meta>
</office:document-meta>
</file>