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Schutsboom 47 in Bergeijk, plaatsen van een container aan de straat van 12 maart tot en met 19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403</text:p>
            <text:p text:style-name="common-al">Meldingsdatum: 12 maart 2021</text:p>
            <text:p text:style-name="common-al">Omschrijving: Schutsboom 47 in Bergeijk, plaatsen van een container aan de straat van 12 maart tot en met 19 maart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51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1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1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3990.22 370569.64</meta:user-defined>
    <meta:user-defined meta:name="DC.title">Ingekomen APV melding, Schutsboom 47 in Bergeijk, plaatsen van een container aan de straat van 12 maart tot en met 19 maart 2021</meta:user-defined>
    <meta:user-defined meta:name="OVERHEID.PostcodeHuisnummer/OVERHEIDop.postcodeHuisnummer">5571ME 47</meta:user-defined>
    <meta:user-defined meta:name="OVERHEIDop.straatnaam">Schutsboom</meta:user-defined>
    <meta:user-defined meta:name="OVERHEIDop.woonplaats">Berge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16</meta:user-defined>
    <meta:user-defined meta:name="OVERHEIDop.GmbID/DC.identifier">gmb-2021-83516</meta:user-defined>
    <meta:user-defined meta:name="OVERHEIDop.versieInformatie"/>
  </office:meta>
</office:document-meta>
</file>