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geheel intrekken verleende omgevingsvergunningen milieu ivm niet meer aanwezig zijn activiteiten - Het Helmhout 13, 9206A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geheel intrekken verleende omgevingsvergunningen milieu ivm niet meer aanwezig zijn activiteiten op de locatie Het Helmhout 13, 9206 AZ Drachten.</text:p>
              </text:list-item>
            </text:list>
            <text:p text:style-name="common-al">
            <text:span text:style-name="nadrukvet">
              <text:span text:style-name="nadrukcur">Bekijken</text:span>
            </text:span>
          </text:p>
            <text:p text:style-name="common-al">De ontwerpbeschikking met bijhorende stukken liggen met ingang van 19 maart 2021 gedurende zes weken ter inzage. De ontwerpbeschikking is in te zien in het gemeentehuis aan de Gauke Boelensstraat 2 te Drachten, alleen na telefonische afspraak.</text:p>
            <text:p text:style-name="common-al">
            <text:span text:style-name="nadrukvet">
              <text:span text:style-name="nadrukcur">Reageren</text:span>
            </text:span>
          </text:p>
            <text:p text:style-name="common-al">Tijdens de reactietermijn op deze ontwerpbeschikking van 19 maart 2021 tot en met 30 april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slechts beroep tegen de uiteindelijke beschikking kan worden ingediend als ook een zienswijze is ingebracht tegen de ontwerpbeschikking en u belanghebbende bent.</text:p>
            <text:p text:style-name="common-al">
            <text:span text:style-name="nadrukvet">Ter inzage liggende stukken:</text:span>
          </text:p>
            <text:p text:style-name="common-al">De ontwerpbeschikking en de bijbehorende stukken van 19 maart 2021 tot en met 30 april 2021</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51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Het Helmhout 13, 9206AZ Drachten, geheel intrekken verleende omgevingsvergunningen milieu ivm niet meer aanwezig zijn activiteiten</meta:user-defined>
    <dc:language>nl</dc:language>
    <meta:user-defined meta:name="OVERHEID.EPSG28992/DC.spatial">200439.93 570325.53</meta:user-defined>
    <meta:user-defined meta:name="DC.title">Gemeente Smallingerland - Kennisgeving Ontwerpbeschikking - geheel intrekken verleende omgevingsvergunningen milieu ivm niet meer aanwezig zijn activiteiten - Het Helmhout 13, 9206AZ Drachten</meta:user-defined>
    <meta:user-defined meta:name="OVERHEID.PostcodeHuisnummer/OVERHEIDop.postcodeHuisnummer">9206AZ 13</meta:user-defined>
    <meta:user-defined meta:name="OVERHEIDop.straatnaam">Het Helmhou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511</meta:user-defined>
    <meta:user-defined meta:name="OVERHEIDop.GmbID/DC.identifier">gmb-2021-83511</meta:user-defined>
    <meta:user-defined meta:name="OVERHEIDop.versieInformatie"/>
  </office:meta>
</office:document-meta>
</file>