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in- en uitritten, Eikenlaan 255 te Alphen aan den Rijn, V2021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55 te Alphen aan den Rijn</text:p>
            <text:p text:style-name="common-al">2404 BP</text:p>
            <text:p text:style-name="common-al">V2021/206</text:p>
            <text:p text:style-name="common-al">het aanleggen van twee in- en uitritten</text:p>
            <text:p text:style-name="last-al">Datum indiening: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65.582 460601.763</meta:user-defined>
    <meta:user-defined meta:name="DC.title">Gemeente Alphen aan den Rijn - aanvraag omgevingsvergunning: het aanleggen van twee in- en uitritten, Eikenlaan 255 te Alphen aan den Rijn, V2021/206</meta:user-defined>
    <meta:user-defined meta:name="OVERHEID.PostcodeHuisnummer/OVERHEIDop.postcodeHuisnummer">2404BP 255</meta:user-defined>
    <meta:user-defined meta:name="OVERHEIDop.straatnaam">Eikenlaan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9</meta:user-defined>
    <meta:user-defined meta:name="OVERHEIDop.GmbID/DC.identifier">gmb-2021-83509</meta:user-defined>
    <meta:user-defined meta:name="OVERHEIDop.versieInformatie"/>
  </office:meta>
</office:document-meta>
</file>