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realiseren van vervangende nieuwbouw van twee lokalen en diverse ondersteunende ruimten, Jac. P. Thijssestraat 30 te Boskoop, V2021/20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Jac. P. Thijssestraat 30 te Boskoop</text:p>
            <text:p text:style-name="common-al">2771 HT</text:p>
            <text:p text:style-name="common-al">V2021/208</text:p>
            <text:p text:style-name="common-al">het realiseren van vervangende nieuwbouw van twee lokalen en diverse ondersteunende ruimten</text:p>
            <text:p text:style-name="last-al">Datum indiening: 10 maart 202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83505</text:span><text:line-break/><text:date style:data-style-name="dag" text:fixed="true" text:date-value="2021-03-18"/><text:line-break/><text:date style:data-style-name="jaar" text:fixed="true" text:date-value="2021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3505</text:span><text:date style:data-style-name="nicedate" text:fixed="true" text:date-value="2021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3505</text:span><text:date style:data-style-name="nicedate" text:fixed="true" text:date-value="2021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4654.5 453242.5</meta:user-defined>
    <meta:user-defined meta:name="DC.title">Gemeente Alphen aan den Rijn - aanvraag omgevingsvergunning: het realiseren van vervangende nieuwbouw van twee lokalen en diverse ondersteunende ruimten, Jac. P. Thijssestraat 30 te Boskoop, V2021/208</meta:user-defined>
    <meta:user-defined meta:name="OVERHEID.PostcodeHuisnummer/OVERHEIDop.postcodeHuisnummer">2771HT 30</meta:user-defined>
    <meta:user-defined meta:name="OVERHEIDop.straatnaam">Jac. P. Thijssestraat</meta:user-defined>
    <meta:user-defined meta:name="OVERHEIDop.woonplaats">Boskoop</meta:user-defined>
    <meta:user-defined meta:name="DCTERMS.W3CDTF/DCTERMS.available">2021-03-18</meta:user-defined>
    <meta:user-defined meta:name="DCTERMS.W3CDTF/OVERHEIDop.jaargang">2021</meta:user-defined>
    <meta:user-defined meta:name="OVERHEIDop.publicationIssue">83505</meta:user-defined>
    <meta:user-defined meta:name="OVERHEIDop.GmbID/DC.identifier">gmb-2021-83505</meta:user-defined>
    <meta:user-defined meta:name="OVERHEIDop.versieInformatie"/>
  </office:meta>
</office:document-meta>
</file>