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van Galenstraat 10 in Bergeijk, tijdelijk afsluiten van de Van Galenstraat in verband met bouwwerkzaamheden op 17 maart 2021 van 13.00 uur tot 15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369</text:p>
            <text:p text:style-name="common-al">Meldingsdatum: 9 maart 2021</text:p>
            <text:p text:style-name="common-al">Omschrijving: van Galenstraat 10 in Bergeijk, tijdelijk afsluiten van de Van Galenstraat in verband met bouwwerkzaamheden op 17 maart 2021 van 13.00 uur tot 15.3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350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0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0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664 370614</meta:user-defined>
    <meta:user-defined meta:name="DC.title">Ingekomen APV melding, van Galenstraat 10 in Bergeijk, tijdelijk afsluiten van de Van Galenstraat in verband met bouwwerkzaamheden op 17 maart 2021 van 13.00 uur tot 15.30 uur</meta:user-defined>
    <meta:user-defined meta:name="OVERHEID.PostcodeHuisnummer/OVERHEIDop.postcodeHuisnummer">5571BN 10</meta:user-defined>
    <meta:user-defined meta:name="OVERHEIDop.straatnaam">van Galenstraat</meta:user-defined>
    <meta:user-defined meta:name="OVERHEIDop.woonplaats">Bergeij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504</meta:user-defined>
    <meta:user-defined meta:name="OVERHEIDop.GmbID/DC.identifier">gmb-2021-83504</meta:user-defined>
    <meta:user-defined meta:name="OVERHEIDop.versieInformatie"/>
  </office:meta>
</office:document-meta>
</file>