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6, 7316 CL Apeldoorn, het voorzien van nieuw isolatiedak/pannen, herstel en verduurzamingswerkzaamheden a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1 </text:p>
            <text:p text:style-name="common-al">Wabonummer: D21/0272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0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5</meta:user-defined>
    <dc:language>nl</dc:language>
    <meta:user-defined meta:name="OVERHEID.EPSG28992/DC.spatial">194678.565 471053.249</meta:user-defined>
    <meta:user-defined meta:name="DC.title">Aanvraag omgevingsvergunning Generaal Van Heutszlaan 156, 7316 CL Apeldoorn, het voorzien van nieuw isolatiedak/pannen, herstel en verduurzamingswerkzaamheden aan de woning</meta:user-defined>
    <meta:user-defined meta:name="OVERHEID.PostcodeHuisnummer/OVERHEIDop.postcodeHuisnummer">7316CL 156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02</meta:user-defined>
    <meta:user-defined meta:name="OVERHEIDop.GmbID/DC.identifier">gmb-2021-83502</meta:user-defined>
    <meta:user-defined meta:name="OVERHEIDop.versieInformatie"/>
  </office:meta>
</office:document-meta>
</file>