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illenstraat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O-2020-0740 voor een omgevingsvergunning voor het veranderen/vergroten van een woning op locatie Antillenstraat 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49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53.9 476715.9</meta:user-defined>
    <meta:user-defined meta:name="DC.title">Kennisgeving besluit op aanvraag omgevingsvergunning Antillenstraat 36 in Hengelo</meta:user-defined>
    <meta:user-defined meta:name="OVERHEID.PostcodeHuisnummer/OVERHEIDop.postcodeHuisnummer">7556AW 36</meta:user-defined>
    <meta:user-defined meta:name="OVERHEIDop.straatnaam">Antillenstraat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494</meta:user-defined>
    <meta:user-defined meta:name="OVERHEIDop.GmbID/DC.identifier">gmb-2021-83494</meta:user-defined>
    <meta:user-defined meta:name="OVERHEIDop.versieInformatie"/>
  </office:meta>
</office:document-meta>
</file>