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, t.h.v. nr. 136 t/m 194 (even) en tegenover nr. 133 t/m 147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1 een besluit genomen op de aanvraag met zaaknummer V-2021-0027 voor een omgevingsvergunning : het bouwen van 2 appartementengebouwen met totaal 45 appartementen, op locatie Thomas de Keyserstraat, t.h.v. nr. 136 t/m 194 (even) en tegenover nr. 133 t/m 147 (onev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4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62 470635</meta:user-defined>
    <meta:user-defined meta:name="OVERHEID.EPSG28992/DC.spatial">255430.34 470646.17</meta:user-defined>
    <meta:user-defined meta:name="DC.title">Kennisgeving besluit op aanvraag omgevingsvergunning  Thomas de Keyserstraat, t.h.v. nr. 136 t/m 194 (even) en tegenover nr. 133 t/m 147 (oneven)</meta:user-defined>
    <meta:user-defined meta:name="OVERHEID.PostcodeHuisnummer/OVERHEIDop.postcodeHuisnummer">7545BW 115</meta:user-defined>
    <meta:user-defined meta:name="OVERHEID.PostcodeHuisnummer/OVERHEIDop.postcodeHuisnummer">7545CA 41</meta:user-defined>
    <meta:user-defined meta:name="OVERHEIDop.straatnaam">Gerard Terborghstraat</meta:user-defined>
    <meta:user-defined meta:name="OVERHEIDop.straatnaam">Pieter Lastmanstraat</meta:user-defined>
    <meta:user-defined meta:name="OVERHEIDop.woonplaats">Enschede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492</meta:user-defined>
    <meta:user-defined meta:name="OVERHEIDop.GmbID/DC.identifier">gmb-2021-83492</meta:user-defined>
    <meta:user-defined meta:name="OVERHEIDop.versieInformatie"/>
  </office:meta>
</office:document-meta>
</file>