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zelstraat 5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O-2021-0079 voor een omgevingsvergunning voor het plaatsen van een dakkapel op locatie Wezelstraat 5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348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8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8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47 478685</meta:user-defined>
    <meta:user-defined meta:name="DC.title">Kennisgeving besluit op aanvraag omgevingsvergunning Wezelstraat 57 in Hengelo</meta:user-defined>
    <meta:user-defined meta:name="OVERHEID.PostcodeHuisnummer/OVERHEIDop.postcodeHuisnummer">7559AR 57</meta:user-defined>
    <meta:user-defined meta:name="OVERHEIDop.straatnaam">Wezelstraat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3489</meta:user-defined>
    <meta:user-defined meta:name="OVERHEIDop.GmbID/DC.identifier">gmb-2021-83489</meta:user-defined>
    <meta:user-defined meta:name="OVERHEIDop.versieInformatie"/>
  </office:meta>
</office:document-meta>
</file>