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pergola, het plaatsen van een dakraam en het vervangen van twee kozijnen - Roomeinde 17A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17A in Broek in Waterland voor het realiseren van een pergola, het plaatsen van een dakraam en het vervangen van twee kozijnen</text:p>
            <text:p text:style-name="common-al">(verzonden 10 maart 2021)</text:p>
            <text:p text:style-name="common-al">Voor de activiteit(en):</text:p>
            <text:p text:style-name="common-al">- het bouwen van een bouwwerk</text:p>
            <text:p text:style-name="common-al">-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47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098.434 494430.011</meta:user-defined>
    <meta:user-defined meta:name="DC.title">Gemeente Waterland - verlening omgevingsvergunning - realiseren van een pergola, het plaatsen van een dakraam en het vervangen van twee kozijnen - Roomeinde 17A, Broek in Waterland</meta:user-defined>
    <meta:user-defined meta:name="OVERHEIDop.straatnaam">Roomeinde</meta:user-defined>
    <meta:user-defined meta:name="OVERHEIDop.woonplaats">Broek in Waterl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75</meta:user-defined>
    <meta:user-defined meta:name="OVERHEIDop.GmbID/DC.identifier">gmb-2021-83475</meta:user-defined>
    <meta:user-defined meta:name="OVERHEIDop.versieInformatie"/>
  </office:meta>
</office:document-meta>
</file>