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Breksdyk 36 en 42 het splitsen van een kadastraal perceel in 2 percelen en splitsen van 2 bestaande panden in 2 brandcompartiment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Breksdyk 36 en 42 OV20210076 het splitsen van een kadastraal perceel in 2 percelen en splitsen van 2 bestaande panden in 2 brandcompartimenten in strijd met het bestemmingsplan (datum verzending brief / besluit: 08-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47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7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7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94 556175</meta:user-defined>
    <meta:user-defined meta:name="OVERHEID.EPSG28992/DC.spatial">165787.448 556182.416</meta:user-defined>
    <meta:user-defined meta:name="DC.title">Verleende omgevingsvergunning regulier, Oudega, Breksdyk 36 en 42 het splitsen van een kadastraal perceel in 2 percelen en splitsen van 2 bestaande panden in 2 brandcompartimenten in strijd met het bestemmingsplan</meta:user-defined>
    <meta:user-defined meta:name="OVERHEID.PostcodeHuisnummer/OVERHEIDop.postcodeHuisnummer">8614AX 42</meta:user-defined>
    <meta:user-defined meta:name="OVERHEID.PostcodeHuisnummer/OVERHEIDop.postcodeHuisnummer">8614AX 36</meta:user-defined>
    <meta:user-defined meta:name="OVERHEIDop.straatnaam">Breksdyk</meta:user-defined>
    <meta:user-defined meta:name="OVERHEIDop.straatnaam">Breksdyk</meta:user-defined>
    <meta:user-defined meta:name="OVERHEIDop.woonplaats">Oudega</meta:user-defined>
    <meta:user-defined meta:name="OVERHEIDop.woonplaats">Oudega</meta:user-defined>
    <meta:user-defined meta:name="DCTERMS.W3CDTF/DCTERMS.available">2021-03-18</meta:user-defined>
    <meta:user-defined meta:name="DCTERMS.W3CDTF/OVERHEIDop.jaargang">2021</meta:user-defined>
    <meta:user-defined meta:name="OVERHEIDop.publicationIssue">83470</meta:user-defined>
    <meta:user-defined meta:name="OVERHEIDop.GmbID/DC.identifier">gmb-2021-83470</meta:user-defined>
    <meta:user-defined meta:name="OVERHEIDop.versieInformatie"/>
  </office:meta>
</office:document-meta>
</file>