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dam/duiker naast Zomerweg 32 (HAM00 M 1507) te Den Ham, zaaknummer 1700ESUITE647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64702021</text:p>
            <text:p text:style-name="common-al">Datum afgehandeld: 16-03-2021</text:p>
            <text:p text:style-name="common-al">Locatie: naast Zomerweg 32 (HAM00 M 1507) te Den Ham</text:p>
            <text:p text:style-name="common-al">Projectomschrijving: aanleggen van een dam/duiker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46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inrit</meta:user-defined>
    <dc:language>nl</dc:language>
    <meta:user-defined meta:name="OVERHEID.EPSG28992/DC.spatial">230701.509529696 496973.905056196</meta:user-defined>
    <meta:user-defined meta:name="DC.title">Melding aanleggen van een dam/duiker naast Zomerweg 32 (HAM00 M 1507) te Den Ham, zaaknummer 1700ESUITE64702021</meta:user-defined>
    <meta:user-defined meta:name="OVERHEID.PostcodeHuisnummer/OVERHEIDop.postcodeHuisnummer">7683PM 23</meta:user-defined>
    <meta:user-defined meta:name="OVERHEIDop.straatnaam">Zomerweg</meta:user-defined>
    <meta:user-defined meta:name="OVERHEIDop.woonplaats">Den H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61</meta:user-defined>
    <meta:user-defined meta:name="OVERHEIDop.GmbID/DC.identifier">gmb-2021-83461</meta:user-defined>
    <meta:user-defined meta:name="OVERHEIDop.versieInformatie"/>
  </office:meta>
</office:document-meta>
</file>