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ikking aangehouden, Ommerenwal 1 in Ommeren</text:p>
      <text:section text:name="zakelijke-mededeling_id1-3-2" text:style-name="zakelijke-mededeling">
        <text:section text:name="zakelijke-mededeling-tekst_id1-3-2-1" text:style-name="zakelijke-mededeling-tekst">
          <text:section text:name="tekst_id1-3-2-1-1" text:style-name="tekst">
            <text:p text:style-name="common-al">Een beschikking is aangehouden voor Ommerenwal 1, 4032 MZ, Ommeren, het bouwen van een woning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345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5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5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ODR2100061</meta:user-defined>
    <dc:language>nl</dc:language>
    <meta:user-defined meta:name="OVERHEID.EPSG28992/DC.spatial">159310.62 439149.734</meta:user-defined>
    <meta:user-defined meta:name="DC.title">Omgevingsvergunning beschikking aangehouden, Ommerenwal 1 in Ommeren</meta:user-defined>
    <meta:user-defined meta:name="OVERHEID.PostcodeHuisnummer/OVERHEIDop.postcodeHuisnummer">4032MZ 1</meta:user-defined>
    <meta:user-defined meta:name="OVERHEIDop.straatnaam">Ommerenwal</meta:user-defined>
    <meta:user-defined meta:name="OVERHEIDop.woonplaats">Ommeren</meta:user-defined>
    <meta:user-defined meta:name="DCTERMS.W3CDTF/DCTERMS.available">2021-03-18</meta:user-defined>
    <meta:user-defined meta:name="DCTERMS.W3CDTF/OVERHEIDop.jaargang">2021</meta:user-defined>
    <meta:user-defined meta:name="OVERHEIDop.publicationIssue">83451</meta:user-defined>
    <meta:user-defined meta:name="OVERHEIDop.GmbID/DC.identifier">gmb-2021-83451</meta:user-defined>
    <meta:user-defined meta:name="OVERHEIDop.versieInformatie"/>
  </office:meta>
</office:document-meta>
</file>