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enk 7, 7371 DE Loenen, het wijzigen van een gevel en het inter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aart 2021 </text:p>
            <text:p text:style-name="common-al">Wabonummer: D21/0272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44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4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4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23</meta:user-defined>
    <dc:language>nl</dc:language>
    <meta:user-defined meta:name="OVERHEID.EPSG28992/DC.spatial">198750.516 457660.347</meta:user-defined>
    <meta:user-defined meta:name="DC.title">Aanvraag omgevingsvergunning Dalenk 7, 7371 DE Loenen, het wijzigen van een gevel en het intern verbouwen van een woning</meta:user-defined>
    <meta:user-defined meta:name="OVERHEID.PostcodeHuisnummer/OVERHEIDop.postcodeHuisnummer">7371DE 7</meta:user-defined>
    <meta:user-defined meta:name="OVERHEIDop.straatnaam">Dalenk</meta:user-defined>
    <meta:user-defined meta:name="OVERHEIDop.woonplaats">Loen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43</meta:user-defined>
    <meta:user-defined meta:name="OVERHEIDop.GmbID/DC.identifier">gmb-2021-83443</meta:user-defined>
    <meta:user-defined meta:name="OVERHEIDop.versieInformatie"/>
  </office:meta>
</office:document-meta>
</file>