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1-083499 - Gemeente Stadskanaal - Aanvraag: omgevingsvergunning (reguliere procedure) voor het bouwen van een woning, Telefoonweg 25E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maart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Telefoonweg 25E, 9581 TL  MUSSELKANAAL, het bouwen van een woning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0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3499</meta:user-defined>
    <dc:language>nl</dc:language>
    <meta:user-defined meta:name="OVERHEID.EPSG28992/DC.spatial">263742.394 551591.173</meta:user-defined>
    <meta:user-defined meta:name="DC.title">Z-21-083499 - Gemeente Stadskanaal - Aanvraag: omgevingsvergunning (reguliere procedure) voor het bouwen van een woning, Telefoonweg 25E in MUSSELKANAAL</meta:user-defined>
    <meta:user-defined meta:name="OVERHEID.PostcodeHuisnummer/OVERHEIDop.postcodeHuisnummer">9581TL 25</meta:user-defined>
    <meta:user-defined meta:name="OVERHEIDop.straatnaam">Telefoonweg</meta:user-defined>
    <meta:user-defined meta:name="OVERHEIDop.woonplaats">Musselkanaa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409</meta:user-defined>
    <meta:user-defined meta:name="OVERHEIDop.GmbID/DC.identifier">gmb-2021-83409</meta:user-defined>
    <meta:user-defined meta:name="OVERHEIDop.versieInformatie"/>
  </office:meta>
</office:document-meta>
</file>