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2386 - Gemeente Stadskanaal - Verlenging beslistermijn omgevingsvergunning (reguliere procedure), H.J. Kniggekade 5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J. Kniggekade 57 in STADSKANAAL, het bouwen van een schuur, verlengd tot en met 17 me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34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386</meta:user-defined>
    <dc:language>nl</dc:language>
    <meta:user-defined meta:name="OVERHEID.EPSG28992/DC.spatial">257320.578 559500.125</meta:user-defined>
    <meta:user-defined meta:name="DC.title">Z/21/082386 - Gemeente Stadskanaal - Verlenging beslistermijn omgevingsvergunning (reguliere procedure), H.J. Kniggekade 57 in STADSKANAAL</meta:user-defined>
    <meta:user-defined meta:name="OVERHEID.PostcodeHuisnummer/OVERHEIDop.postcodeHuisnummer">9503RJ 57</meta:user-defined>
    <meta:user-defined meta:name="OVERHEIDop.straatnaam">H.J. Kniggekade</meta:user-defined>
    <meta:user-defined meta:name="OVERHEIDop.woonplaats">Stadskanaal</meta:user-defined>
    <meta:user-defined meta:name="DCTERMS.W3CDTF/DCTERMS.available">2021-03-17</meta:user-defined>
    <meta:user-defined meta:name="DCTERMS.W3CDTF/OVERHEIDop.jaargang">2021</meta:user-defined>
    <meta:user-defined meta:name="OVERHEIDop.publicationIssue">83406</meta:user-defined>
    <meta:user-defined meta:name="OVERHEIDop.GmbID/DC.identifier">gmb-2021-83406</meta:user-defined>
    <meta:user-defined meta:name="OVERHEIDop.versieInformatie"/>
  </office:meta>
</office:document-meta>
</file>