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Boomstede 340 Maarssen, het maken van een uitbreiding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maart 2021</text:p>
            <text:p text:style-name="common-al">Dossiernummer: 2020-000952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339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9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9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952</meta:user-defined>
    <dc:language>nl</dc:language>
    <meta:user-defined meta:name="OVERHEID.EPSG28992/DC.spatial">130366.694 459708.711</meta:user-defined>
    <meta:user-defined meta:name="DC.title">Gemeente Stichtse Vecht, verleende omgevingsvergunning voor Boomstede 340 Maarssen, het maken van een uitbreiding aan de voorzijde.</meta:user-defined>
    <meta:user-defined meta:name="OVERHEID.PostcodeHuisnummer/OVERHEIDop.postcodeHuisnummer">3608BA 340</meta:user-defined>
    <meta:user-defined meta:name="OVERHEIDop.straatnaam">Boomstede</meta:user-defined>
    <meta:user-defined meta:name="OVERHEIDop.woonplaats">Maarss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394</meta:user-defined>
    <meta:user-defined meta:name="OVERHEIDop.GmbID/DC.identifier">gmb-2021-83394</meta:user-defined>
    <meta:user-defined meta:name="OVERHEIDop.versieInformatie"/>
  </office:meta>
</office:document-meta>
</file>