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48 (uitbreiden en onderkelderen van de woning); 724684; 28-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der Helstlaan 48 (uitbreiden en onderkelderen van de woning); 724684; 28-11-2020; Status: Verleend, gemeente Hilversum</text:span>
          </text:p>
            <text:p text:style-name="common-al"/>
            <text:p text:style-name="common-al">Verzenddatum: 1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39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9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9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684</meta:user-defined>
    <meta:user-defined meta:name="DCTERMS.abstract">uitbreiden en onderkelderen van de woning</meta:user-defined>
    <dc:language>nl</dc:language>
    <meta:user-defined meta:name="OVERHEID.EPSG28992/DC.spatial">140817.193 469581.39</meta:user-defined>
    <meta:user-defined meta:name="DC.title">Van der Helstlaan 48 (uitbreiden en onderkelderen van de woning); 724684; 28-11-20; Verleende omgevingsvergunning</meta:user-defined>
    <meta:user-defined meta:name="OVERHEID.PostcodeHuisnummer/OVERHEIDop.postcodeHuisnummer">1213CE 48</meta:user-defined>
    <meta:user-defined meta:name="OVERHEIDop.straatnaam">Van der Helstlaan</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3391</meta:user-defined>
    <meta:user-defined meta:name="OVERHEIDop.GmbID/DC.identifier">gmb-2021-83391</meta:user-defined>
    <meta:user-defined meta:name="OVERHEIDop.versieInformatie"/>
  </office:meta>
</office:document-meta>
</file>