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onhuis op de locatie Plan de Schaker Oost II K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5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Verlengen beslistermijn aanvraag omgevingsvergunning voor het bouwen van een woonhuis op de locatie Plan de Schaker Oost II K14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39</meta:user-defined>
    <meta:user-defined meta:name="OVERHEIDop.GmbID/DC.identifier">gmb-2021-8339</meta:user-defined>
    <meta:user-defined meta:name="OVERHEIDop.versieInformatie"/>
  </office:meta>
</office:document-meta>
</file>