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fpad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pad 2 te Oirlo</text:span> - het gewijzigd uitvoeren van een eerder verleende vergunning voor het bouwen van een woning (HZ-OMV-2021-0085, ontvangstdatum 12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8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61.15 391564.36</meta:user-defined>
    <meta:user-defined meta:name="DC.title">Omgevingsvergunning – regulier – aangevraagd (Hofpad 2 te Oirlo)</meta:user-defined>
    <meta:user-defined meta:name="OVERHEID.PostcodeHuisnummer/OVERHEIDop.postcodeHuisnummer">5808CH 2</meta:user-defined>
    <meta:user-defined meta:name="OVERHEIDop.straatnaam">Hofpad</meta:user-defined>
    <meta:user-defined meta:name="OVERHEIDop.woonplaats">Oir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83389</meta:user-defined>
    <meta:user-defined meta:name="OVERHEIDop.GmbID/DC.identifier">gmb-2021-83389</meta:user-defined>
    <meta:user-defined meta:name="OVERHEIDop.versieInformatie"/>
  </office:meta>
</office:document-meta>
</file>