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besloten om de beslistermijn voor de aanvraag met zaaknummer HZ-OMV-2021-0037 op locatie <text:span text:style-name="nadrukvet">De Boterpot 7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32.42 394784.28</meta:user-defined>
    <meta:user-defined meta:name="OVERHEID.EPSG28992/DC.spatial">193796.42 394763.33</meta:user-defined>
    <meta:user-defined meta:name="DC.title">Omgevingsvergunning - regulier - beslistermijn verlengd (De Boterpot 7 te Merselo)</meta:user-defined>
    <meta:user-defined meta:name="OVERHEID.PostcodeHuisnummer/OVERHEIDop.postcodeHuisnummer">5815CM 7</meta:user-defined>
    <meta:user-defined meta:name="OVERHEID.PostcodeHuisnummer/OVERHEIDop.postcodeHuisnummer">5815CM 5</meta:user-defined>
    <meta:user-defined meta:name="OVERHEIDop.straatnaam">De Boterpot</meta:user-defined>
    <meta:user-defined meta:name="OVERHEIDop.straatnaam">De Boterpot</meta:user-defined>
    <meta:user-defined meta:name="OVERHEIDop.woonplaats">Merselo</meta:user-defined>
    <meta:user-defined meta:name="OVERHEIDop.woonplaats">Mers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374</meta:user-defined>
    <meta:user-defined meta:name="OVERHEIDop.GmbID/DC.identifier">gmb-2021-83374</meta:user-defined>
    <meta:user-defined meta:name="OVERHEIDop.versieInformatie"/>
  </office:meta>
</office:document-meta>
</file>