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Steegse Peelweg 87 A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87 A te Veulen, </text:span>het intrekken van de eerder verleende milieuvergunning MM100110 (HZ-INT-2021-0003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37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771.04 389408.48</meta:user-defined>
    <meta:user-defined meta:name="DC.title">Omgevingsvergunning - regulier - ingetrokken - verleend (Steegse Peelweg 87 A te Veulen)</meta:user-defined>
    <meta:user-defined meta:name="OVERHEID.PostcodeHuisnummer/OVERHEIDop.postcodeHuisnummer">5814AS 87</meta:user-defined>
    <meta:user-defined meta:name="OVERHEIDop.straatnaam">Steegse Peelweg</meta:user-defined>
    <meta:user-defined meta:name="OVERHEIDop.woonplaats">Veul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370</meta:user-defined>
    <meta:user-defined meta:name="OVERHEIDop.GmbID/DC.identifier">gmb-2021-83370</meta:user-defined>
    <meta:user-defined meta:name="OVERHEIDop.versieInformatie"/>
  </office:meta>
</office:document-meta>
</file>