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ssen de Witstraat 2, 1251 VW, het verbreden van de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ssen de Witstraat 2, 1251 VW, het verbreden van de dakkapel, verzonden 11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3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40.206 473434.075</meta:user-defined>
    <meta:user-defined meta:name="DC.title">Verleende omgevingsvergunning Goossen de Witstraat 2, 1251 VW, het verbreden van de dakkapel</meta:user-defined>
    <meta:user-defined meta:name="OVERHEID.PostcodeHuisnummer/OVERHEIDop.postcodeHuisnummer">1251VW 2</meta:user-defined>
    <meta:user-defined meta:name="OVERHEIDop.straatnaam">Goossen de Witstraat</meta:user-defined>
    <meta:user-defined meta:name="OVERHEIDop.woonplaats">Laren</meta:user-defined>
    <meta:user-defined meta:name="DCTERMS.W3CDTF/DCTERMS.available">2021-03-17</meta:user-defined>
    <meta:user-defined meta:name="DCTERMS.W3CDTF/OVERHEIDop.jaargang">2021</meta:user-defined>
    <meta:user-defined meta:name="OVERHEIDop.publicationIssue">83364</meta:user-defined>
    <meta:user-defined meta:name="OVERHEIDop.GmbID/DC.identifier">gmb-2021-83364</meta:user-defined>
    <meta:user-defined meta:name="OVERHEIDop.versieInformatie"/>
  </office:meta>
</office:document-meta>
</file>