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n besluit Hogere grenswaarde Wet geluidhinder Breukelsestraat 47, 47 a, 47 b, 47 c, 47d en 47 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21:</text:p>
            <text:p text:style-name="common-al">Burgemeester en wethouders van Boxtel maken bekend dat zij:</text:p>
            <text:p text:style-name="common-al">- een omgevingsvergunning hebben verleend voor het bouwen van 6 appartementen op de locatie <text:span text:style-name="nadrukvet">Breukelsestraat 47, 47 a, 47 b, 47 c, 47d en 47 e </text:span></text:p>
            <text:p text:style-name="common-al"/>
            <text:p text:style-name="common-al">Omgevingsvergunning regulier (RV2020094)</text:p>
            <text:p text:style-name="common-al"/>
            <text:p text:style-name="common-al">En</text:p>
            <text:list text:style-name="id1-3-2-1-1-9">
              <text:list-item text:style-override="id1-3-2-1-1-9-1">
                <text:number>•</text:number>
                <text:p text:style-name="al">een besluit Hogere Grenswaarde Wet geluidhinder van maximaal 58 dB hebben vastgesteld voor het bouwen van 6 appartementen op de locatie <text:span text:style-name="nadrukvet">Breukelsestraat 47, 47 a, 47 b, 47 c, 47 d en 47 e.</text:span>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beslissing om de omgevingsvergunning te verlenen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 Het besluit Hogere grenswaarde Wet geluidhinder ligt ook digitaal ter inzage en u kunt hiervoor een afspraak maken met de heer L. van Beurden via telefoonnummer 073-5531658 of via e-mail <text:a xlink:href="mailto:l.v.beurden@mijngemeentedichtbij.nl" xlink:type="simple">l.v.beurden@mijngemeentedichtbij.nl</text:a></text:p>
            <text:p text:style-name="common-al">
            <text:span text:style-name="nadrukvet">Bezwaar</text:span>
          </text:p>
            <text:p text:style-name="common-al">Indien u het niet eens bent met deze besluiten kunt u als belanghebbende binnen een termijn van zes weken een bezwaarschrift indienen. De bezwarentermijn begint op de dag nadat de besluiten zijn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4</meta:user-defined>
    <meta:user-defined meta:name="DCTERMS.abstract">Verleende omgevingsvergunning en besluit Hogere grenswaarde Wet geluidhinder Breukelsestraat 47, 47 a t/m 47 e, het bouwen van 6 appartementen.</meta:user-defined>
    <dc:language>nl</dc:language>
    <meta:user-defined meta:name="OVERHEID.EPSG28992/DC.spatial">150214 399822</meta:user-defined>
    <meta:user-defined meta:name="DC.title">Verleende omgevingsvergunning en besluit Hogere grenswaarde Wet geluidhinder Breukelsestraat 47, 47 a, 47 b, 47 c, 47d en 47 e in Boxtel</meta:user-defined>
    <meta:user-defined meta:name="OVERHEID.PostcodeHuisnummer/OVERHEIDop.postcodeHuisnummer">5281HB 47</meta:user-defined>
    <meta:user-defined meta:name="OVERHEIDop.straatnaam">Breukelsestraat</meta:user-defined>
    <meta:user-defined meta:name="OVERHEIDop.woonplaats">Boxt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63</meta:user-defined>
    <meta:user-defined meta:name="OVERHEIDop.GmbID/DC.identifier">gmb-2021-83363</meta:user-defined>
    <meta:user-defined meta:name="OVERHEIDop.versieInformatie"/>
  </office:meta>
</office:document-meta>
</file>