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sluitvergunning 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aansluitvergunning (riool)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12 maart 2021, z1803679,  aansluiting gemeentelijke riolering, Rozenbottelstraat 13, 3903 BH, Veenendaal</text:p>
              </text:list-item>
            </text:list>
            <text:p text:style-name="common-al">Volgens de Algemene wet bestuursrecht kunt u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8335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5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5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6423.639 447511.574</meta:user-defined>
    <meta:user-defined meta:name="DC.title">Verleende aansluitvergunning riool</meta:user-defined>
    <meta:user-defined meta:name="OVERHEID.PostcodeHuisnummer/OVERHEIDop.postcodeHuisnummer">3903BH 13</meta:user-defined>
    <meta:user-defined meta:name="OVERHEIDop.straatnaam">Rozenbottelstraat</meta:user-defined>
    <meta:user-defined meta:name="OVERHEIDop.woonplaats">Veenendaal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352</meta:user-defined>
    <meta:user-defined meta:name="OVERHEIDop.GmbID/DC.identifier">gmb-2021-83352</meta:user-defined>
    <meta:user-defined meta:name="OVERHEIDop.versieInformatie"/>
  </office:meta>
</office:document-meta>
</file>