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.J.E. Wenckebachweg 48 1096AN Amsterda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.J.E. Wenckebachweg 48 1096AN Amsterdam, voor het realiseren van een ondergrondse parkeergarage voor het project Bajeskwartier, verzonden op 15-03-2021, Dossiernummer Z2020-A000581 / OLO 5444385 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334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4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4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ondergrondse parkeergarage voor het project Bajeskwartier</meta:user-defined>
    <dc:language>nl</dc:language>
    <meta:user-defined meta:name="OVERHEID.EPSG28992/DC.spatial">123506.000092756 483345.000459281</meta:user-defined>
    <meta:user-defined meta:name="DC.title">Verlenging beslistermijn omgevingsvergunning H.J.E. Wenckebachweg 48 1096AN Amsterdam,</meta:user-defined>
    <meta:user-defined meta:name="OVERHEID.PostcodeHuisnummer/OVERHEIDop.postcodeHuisnummer">1096AN 48</meta:user-defined>
    <meta:user-defined meta:name="OVERHEIDop.straatnaam">H.J.E. Wenckebachweg</meta:user-defined>
    <meta:user-defined meta:name="OVERHEIDop.woonplaats">Amsterda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343</meta:user-defined>
    <meta:user-defined meta:name="OVERHEIDop.GmbID/DC.identifier">gmb-2021-83343</meta:user-defined>
    <meta:user-defined meta:name="OVERHEIDop.versieInformatie"/>
  </office:meta>
</office:document-meta>
</file>