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hr C Roëlllaan 6, 3755 CL, het aanleggen van een nieuw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hr C Roëlllaan 6, 3755 CL, het aanleggen van een nieuwe oprit, ingekomen 8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33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72.878 473668.842</meta:user-defined>
    <meta:user-defined meta:name="DC.title">Aangevraagde omgevingsvergunning Jhr C Roëlllaan 6, 3755 CL, het aanleggen van een nieuwe oprit</meta:user-defined>
    <meta:user-defined meta:name="OVERHEID.PostcodeHuisnummer/OVERHEIDop.postcodeHuisnummer">3755CL 6</meta:user-defined>
    <meta:user-defined meta:name="OVERHEIDop.straatnaam">Jhr C Roëlllaan</meta:user-defined>
    <meta:user-defined meta:name="OVERHEIDop.woonplaats">Eemne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42</meta:user-defined>
    <meta:user-defined meta:name="OVERHEIDop.GmbID/DC.identifier">gmb-2021-83342</meta:user-defined>
    <meta:user-defined meta:name="OVERHEIDop.versieInformatie"/>
  </office:meta>
</office:document-meta>
</file>