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het wijzigen van de gevel - Margaret Staal-Kropholler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 het Gemeenteblad van 10 maart 2021 is de publicatie als verleend gepubliceerd, maar dit moet een verlenging zijn.</text:p>
            <text:p text:style-name="tussenkopcur">Waar</text:p>
            <text:p text:style-name="common-al">Margaret Staal-Krophollerstraat 23, 3207 J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85.</text:p>
            <text:p text:style-name="tussenkopcur">Datum ontvangst</text:p>
            <text:p text:style-name="common-al">19 december 2020.</text:p>
            <text:p text:style-name="tussenkopcur">Datum verlenging</text:p>
            <text:p text:style-name="common-al">5 maart 2021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5</meta:user-defined>
    <dc:language>nl</dc:language>
    <meta:user-defined meta:name="OVERHEID.EPSG28992/DC.spatial">85016.446 428185.439</meta:user-defined>
    <meta:user-defined meta:name="DC.title">Rectificatie Gemeente Nissewaard - Aanvraag omgevingsvergunning het wijzigen van de gevel - Margaret Staal-Krophollerstraat 23, Spijkenisse</meta:user-defined>
    <meta:user-defined meta:name="OVERHEID.PostcodeHuisnummer/OVERHEIDop.postcodeHuisnummer">3207JC 23</meta:user-defined>
    <meta:user-defined meta:name="OVERHEIDop.straatnaam">Margaret Staal-Kropholler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5</meta:user-defined>
    <meta:user-defined meta:name="OVERHEIDop.GmbID/DC.identifier">gmb-2021-83335</meta:user-defined>
    <meta:user-defined meta:name="OVERHEIDop.versieInformatie"/>
  </office:meta>
</office:document-meta>
</file>