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zellenstraat 16 Nijkerk, oprichten en in werking hebben van een recycl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39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33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6 472137</meta:user-defined>
    <meta:user-defined meta:name="DC.title">Geaccepteerde melding, Gezellenstraat 16 Nijkerk, oprichten en in werking hebben van een recyclingbedrijf</meta:user-defined>
    <meta:user-defined meta:name="OVERHEID.PostcodeHuisnummer/OVERHEIDop.postcodeHuisnummer">3861RD 16</meta:user-defined>
    <meta:user-defined meta:name="OVERHEIDop.straatnaam">Gezellen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331</meta:user-defined>
    <meta:user-defined meta:name="OVERHEIDop.GmbID/DC.identifier">gmb-2021-83331</meta:user-defined>
    <meta:user-defined meta:name="OVERHEIDop.versieInformatie"/>
  </office:meta>
</office:document-meta>
</file>