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oornsteeg - De Beektuinen Nijkerk, realiseren 11 gesloten bodemenergiesyste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3-2021</text:p>
            <text:p text:style-name="common-al">Zaaknummer 2021W0415</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83321</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321</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321</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0475.256 470652.588</meta:user-defined>
    <meta:user-defined meta:name="DC.title">Verleende omgevingsvergunning reguliere procedure, Doornsteeg - De Beektuinen Nijkerk, realiseren 11 gesloten bodemenergiesystemen</meta:user-defined>
    <meta:user-defined meta:name="OVERHEID.PostcodeHuisnummer/OVERHEIDop.postcodeHuisnummer">3861XD 5</meta:user-defined>
    <meta:user-defined meta:name="OVERHEIDop.straatnaam">Hooiland</meta:user-defined>
    <meta:user-defined meta:name="OVERHEIDop.woonplaats">Nijkerk</meta:user-defined>
    <meta:user-defined meta:name="DCTERMS.W3CDTF/DCTERMS.available">2021-03-19</meta:user-defined>
    <meta:user-defined meta:name="DCTERMS.W3CDTF/OVERHEIDop.jaargang">2021</meta:user-defined>
    <meta:user-defined meta:name="OVERHEIDop.publicationIssue">83321</meta:user-defined>
    <meta:user-defined meta:name="OVERHEIDop.GmbID/DC.identifier">gmb-2021-83321</meta:user-defined>
    <meta:user-defined meta:name="OVERHEIDop.versieInformatie"/>
  </office:meta>
</office:document-meta>
</file>