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Willige Laag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besloten om de beslistermijn voor de aanvraag omgevingsvergunning voor het uitbreiden van een bestaand bedrijfspand op de locatie Willige Laagt 8 te Liessel te verlengen met een periode van maximaal 6 weken. De zaak is geregistreerd onder nummer HZ-2021-006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833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10 381070</meta:user-defined>
    <meta:user-defined meta:name="DC.title">Kennisgeving besluit verlenging beslistermijn omgevingsvergunning Willige Laagt 8 te Liessel</meta:user-defined>
    <meta:user-defined meta:name="OVERHEID.PostcodeHuisnummer/OVERHEIDop.postcodeHuisnummer">5757PZ 8</meta:user-defined>
    <meta:user-defined meta:name="OVERHEIDop.straatnaam">Willige Laagt</meta:user-defined>
    <meta:user-defined meta:name="OVERHEIDop.woonplaats">Liess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16</meta:user-defined>
    <meta:user-defined meta:name="OVERHEIDop.GmbID/DC.identifier">gmb-2021-83316</meta:user-defined>
    <meta:user-defined meta:name="OVERHEIDop.versieInformatie"/>
  </office:meta>
</office:document-meta>
</file>