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ldschmidtstraat 29 Nijkerkerveen, bouwen dakopbouw en legalis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9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29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17.748 467954.65</meta:user-defined>
    <meta:user-defined meta:name="DC.title">aanvraag omgevingsvergunning, Goldschmidtstraat 29 Nijkerkerveen, bouwen dakopbouw en legaliseren carport</meta:user-defined>
    <meta:user-defined meta:name="OVERHEID.PostcodeHuisnummer/OVERHEIDop.postcodeHuisnummer">3864HC 29</meta:user-defined>
    <meta:user-defined meta:name="OVERHEIDop.straatnaam">Goldschmidtstraat</meta:user-defined>
    <meta:user-defined meta:name="OVERHEIDop.woonplaats">Nijkerker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98</meta:user-defined>
    <meta:user-defined meta:name="OVERHEIDop.GmbID/DC.identifier">gmb-2021-83298</meta:user-defined>
    <meta:user-defined meta:name="OVERHEIDop.versieInformatie"/>
  </office:meta>
</office:document-meta>
</file>