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straat 30 Nijkerk, verlengen termijn 3 nood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1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40 472064</meta:user-defined>
    <meta:user-defined meta:name="DC.title">aanvraag omgevingsvergunning, Gildenstraat 30 Nijkerk, verlengen termijn 3 noodunits</meta:user-defined>
    <meta:user-defined meta:name="OVERHEID.PostcodeHuisnummer/OVERHEIDop.postcodeHuisnummer">3861RG 30</meta:user-defined>
    <meta:user-defined meta:name="OVERHEIDop.straatnaam">Gilden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88</meta:user-defined>
    <meta:user-defined meta:name="OVERHEIDop.GmbID/DC.identifier">gmb-2021-83288</meta:user-defined>
    <meta:user-defined meta:name="OVERHEIDop.versieInformatie"/>
  </office:meta>
</office:document-meta>
</file>