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Babylonstraat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omgevingsvergunning voor het oprichten van een dakkapel aan de voorzijde van een woning op de locatie Frans Babylonstraat 10 te Deurne. De zaak is geregistreerd onder nummer HZ-2021-005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2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2 385900</meta:user-defined>
    <meta:user-defined meta:name="DC.title">Kennisgeving besluit op aanvraag omgevingsvergunning Frans Babylonstraat 10 te Deurne</meta:user-defined>
    <meta:user-defined meta:name="OVERHEID.PostcodeHuisnummer/OVERHEIDop.postcodeHuisnummer">5751PN 10</meta:user-defined>
    <meta:user-defined meta:name="OVERHEIDop.straatnaam">Frans Babylonstraat</meta:user-defined>
    <meta:user-defined meta:name="OVERHEIDop.woonplaats">Deurne</meta:user-defined>
    <meta:user-defined meta:name="DCTERMS.W3CDTF/DCTERMS.available">2021-03-17</meta:user-defined>
    <meta:user-defined meta:name="OVERHEIDop.externeBijlage">Aanvraagformulier (publiceerbaar)|exb-2021-16031</meta:user-defined>
    <meta:user-defined meta:name="OVERHEIDop.externeBijlage">PDF besluit omgevingsvergunning HZ-2021-0053 (p...|exb-2021-16032</meta:user-defined>
    <meta:user-defined meta:name="OVERHEIDop.externeBijlage">blad3bestektekening17022021_PDF (publiceerbaar)|exb-2021-16033</meta:user-defined>
    <meta:user-defined meta:name="DCTERMS.W3CDTF/OVERHEIDop.jaargang">2021</meta:user-defined>
    <meta:user-defined meta:name="OVERHEIDop.publicationIssue">83273</meta:user-defined>
    <meta:user-defined meta:name="OVERHEIDop.GmbID/DC.identifier">gmb-2021-83273</meta:user-defined>
    <meta:user-defined meta:name="OVERHEIDop.versieInformatie"/>
  </office:meta>
</office:document-meta>
</file>