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05: Terras, Van Welderenstraat 105, Vlees en Co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1</text:p>
            <text:p text:style-name="common-al">
            <text:span text:style-name="nadrukvet">Omschrijving: </text:span>Terras, Van Welderenstraat 105, Vlees en Co Nijmegen (van Welderenstraat 105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1.0157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3-2021</text:p>
            <text:p text:style-name="common-al">
            <text:span text:style-name="nadrukvet">Definitieve beschikking verzonden: </text:span>15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21 tot en met 26 april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08E9375-6AFB-4BC7-A010-034E865C22F0" xlink:type="simple">http://www.nijmegen.nl/vergunningpagina/?guid=608E9375-6AFB-4BC7-A010-034E865C22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2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52.63 428357.81</meta:user-defined>
    <meta:user-defined meta:name="DC.title">van Welderenstraat 105: Terras, Van Welderenstraat 105, Vlees en Co Nijmegen - apv vergunning – Bijzondere wetten  - Vergunning verleend</meta:user-defined>
    <meta:user-defined meta:name="OVERHEID.PostcodeHuisnummer/OVERHEIDop.postcodeHuisnummer">6511MG 105</meta:user-defined>
    <meta:user-defined meta:name="OVERHEIDop.straatnaam">van Welderenstraat</meta:user-defined>
    <meta:user-defined meta:name="OVERHEIDop.woonplaats">Nijme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268</meta:user-defined>
    <meta:user-defined meta:name="OVERHEIDop.GmbID/DC.identifier">gmb-2021-83268</meta:user-defined>
    <meta:user-defined meta:name="OVERHEIDop.versieInformatie"/>
  </office:meta>
</office:document-meta>
</file>