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26-3 101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kade 26-3 1015XP Amsterdam voor het veranderen en vergroten van de berging op de zolder en het samenvoegen daarvan met de woning op de derde en vierde verdieping , 10-03-2021.</text:p>
            <text:p text:style-name="common-al">Dossiernummer Z2021-C00144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2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veranderen en vergroten van de berging op de zolder en het samenvoegen daarvan met de woning op de derde en vierde verdieping </meta:user-defined>
    <dc:language>nl</dc:language>
    <meta:user-defined meta:name="OVERHEID.EPSG28992/DC.spatial">120540.000090117 488406.00046225</meta:user-defined>
    <meta:user-defined meta:name="DC.title">Aanvraag omgevingsvergunning Marnixkade 26-3 1015XP Amsterdam</meta:user-defined>
    <meta:user-defined meta:name="OVERHEID.PostcodeHuisnummer/OVERHEIDop.postcodeHuisnummer">1015XP 26</meta:user-defined>
    <meta:user-defined meta:name="OVERHEIDop.straatnaam">Marnixkade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62</meta:user-defined>
    <meta:user-defined meta:name="OVERHEIDop.GmbID/DC.identifier">gmb-2021-83262</meta:user-defined>
    <meta:user-defined meta:name="OVERHEIDop.versieInformatie"/>
  </office:meta>
</office:document-meta>
</file>