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Birkstraat 1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het besluit genomen om de omgevingsvergunning voor het verbouwen van de dienstwoning, het oprichten van een dekstation, het vergroten van een stal en het wijzigen van enkele opstallen t.b.v. de vestiging van een paardenhouderijop locatie Birkstraat 113 en 113 A in Soest ambtshalve gedeeltelijk in te trekken (Het gedeelte wat ingetrokken is betreft het oprichten van een dekstation, het vergroten van een stal en het wijzigen van enkele opstallen t.b.v. de vestiging van een paardenhouderij). De intrekking is geregistreerd onder zaaknummer 2449929.</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16 maart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2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63.02 463778.11</meta:user-defined>
    <meta:user-defined meta:name="DC.title">Kennisgeving ambtshalve intrekking Birkstraat 113 in Soest</meta:user-defined>
    <meta:user-defined meta:name="OVERHEID.PostcodeHuisnummer/OVERHEIDop.postcodeHuisnummer">3768HD 113</meta:user-defined>
    <meta:user-defined meta:name="OVERHEIDop.straatnaam">Birkstraat</meta:user-defined>
    <meta:user-defined meta:name="OVERHEIDop.woonplaats">Soest</meta:user-defined>
    <meta:user-defined meta:name="DCTERMS.W3CDTF/DCTERMS.available">2021-03-17</meta:user-defined>
    <meta:user-defined meta:name="DCTERMS.W3CDTF/OVERHEIDop.jaargang">2021</meta:user-defined>
    <meta:user-defined meta:name="OVERHEIDop.publicationIssue">83257</meta:user-defined>
    <meta:user-defined meta:name="OVERHEIDop.GmbID/DC.identifier">gmb-2021-83257</meta:user-defined>
    <meta:user-defined meta:name="OVERHEIDop.versieInformatie"/>
  </office:meta>
</office:document-meta>
</file>