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7988) Mariënpark Leidschendam ter hoogte van entree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25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7988</meta:user-defined>
    <meta:user-defined meta:name="DCTERMS.abstract">Laad- en losplaats voor het Marienpark</meta:user-defined>
    <dc:language>nl</dc:language>
    <meta:user-defined meta:name="OVERHEID.Gemeente/DC.spatial">Leidschendam-Voorburg</meta:user-defined>
    <meta:user-defined meta:name="OVERHEID.EPSG28992/DC.spatial">86825.684 455888.071</meta:user-defined>
    <meta:user-defined meta:name="DC.title">Verkeersbesluit (kenmerk: 717988) Mariënpark Leidschendam ter hoogte van entree zorgcentrum</meta:user-defined>
    <meta:user-defined meta:name="OVERHEID.PostcodeHuisnummer/OVERHEIDop.postcodeHuisnummer">2264CZ 152</meta:user-defined>
    <meta:user-defined meta:name="OVERHEIDop.straatnaam">Mariënpark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54</meta:user-defined>
    <meta:user-defined meta:name="OVERHEIDop.GmbID/DC.identifier">gmb-2021-83254</meta:user-defined>
    <meta:user-defined meta:name="OVERHEIDop.versieInformatie"/>
  </office:meta>
</office:document-meta>
</file>