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Goghlaan 2 (kavel 11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ning </text:p>
            <text:p text:style-name="common-al">Locatie: van Goghlaan 2 (kavel 11) Veendam </text:p>
            <text:p text:style-name="last-al">Datum ontvangst: 30 december 2020 (zaaknummer 15638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2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6387</meta:user-defined>
    <dc:language>nl</dc:language>
    <meta:user-defined meta:name="OVERHEID.EPSG28992/DC.spatial">253129.389 570857.203</meta:user-defined>
    <meta:user-defined meta:name="DC.title">Ontvangen aanvraag omgevingsvergunning, van Goghlaan 2 (kavel 11), bouw</meta:user-defined>
    <meta:user-defined meta:name="OVERHEID.PostcodeHuisnummer/OVERHEIDop.postcodeHuisnummer">9646DV 4</meta:user-defined>
    <meta:user-defined meta:name="OVERHEIDop.straatnaam">Van Goghlaan</meta:user-defined>
    <meta:user-defined meta:name="OVERHEIDop.woonplaats">Veen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8325</meta:user-defined>
    <meta:user-defined meta:name="OVERHEIDop.GmbID/DC.identifier">gmb-2021-8325</meta:user-defined>
    <meta:user-defined meta:name="OVERHEIDop.versieInformatie"/>
  </office:meta>
</office:document-meta>
</file>